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Times New Roman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style:font-name="Verdana" fo:font-size="12pt" fo:language="es" fo:country="AR" style:font-size-asian="12pt" style:font-name-complex="Arial" style:font-size-complex="12pt"/>
    </style:style>
    <style:style style:name="T8" style:family="text">
      <style:text-properties style:font-name="Verdana" style:font-name-complex="Times New Roman"/>
    </style:style>
    <style:style style:name="T9" style:family="text">
      <style:text-properties style:font-name="Verdana" officeooo:rsid="0001d511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4">, 15 de setiembre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31744 CD)</text:span>, cuyo texto a continuación se transcribe:</text:p>
      <text:p text:style-name="P5"/>
      <text:p text:style-name="P5"/>
      <text:p text:style-name="P9"><text:span text:style-name="T6">“</text:span><text:span text:style-name="T8">La Cámara de Diputados de </text:span><text:span text:style-name="T9">l</text:span><text:span text:style-name="T8">a Provincia de Santa Fe vería con agrado que el Poder Ejecutivo informe en que situación jurídica se encuentra el contrato de concesión por peaje para </text:span><text:span text:style-name="T9">l</text:span><text:span text:style-name="T8">a explotación de la Autopista Provincial AP—01 Brigadier Estanislao López. Y si el mismo fue resuelto por el Estado concedente o existe alguna etapa de negociación con la UTE-ARSSA que explota la concesión</text:span><text:span text:style-name="T6">.</text:span><text:span text:style-name="T7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9T12:10:13.721900009</dc:date>
    <meta:print-date>2016-08-24T11:15:00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44" meta:character-count="892" meta:non-whitespace-character-count="751"/>
  </office:meta>
</office:document-meta>
</file>